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color="#FF0000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>Modèle de reçu pour solde de tout compte</text:p>
      <text:p text:style-name="P2"/>
      <text:p text:style-name="P3">NB : Le présent document constitue un modèle qu’il convient d’adapter à la situation particulière de l’entreprise</text:p>
      <text:p text:style-name="P4"/>
      <text:p text:style-name="P5">Je soussigné(e) [Nom du salarié]</text:p>
      <text:p text:style-name="P6"/>
      <text:p text:style-name="P7">Demeurant [Adresse du salarié]</text:p>
      <text:p text:style-name="P8"/>
      <text:p text:style-name="P9">Reconnais avoir reçu de [Nom de la société et adresse]</text:p>
      <text:p text:style-name="P10"/>
      <text:p text:style-name="P11">La somme de XX</text:p>
      <text:p text:style-name="P12">En<text:s/>un virement/chèque :<text:s/></text:p>
      <text:p text:style-name="P13"/>
      <text:p text:style-name="P14">Salaire de base :<text:s/><text:tab/><text:tab/><text:tab/><text:tab/><text:tab/><text:tab/>XX</text:p>
      <text:p text:style-name="P15">Paiement jours RTT :<text:s/><text:tab/><text:tab/><text:tab/><text:tab/><text:tab/>XX</text:p>
      <text:p text:style-name="P16">Déduction entrée / sortie :<text:s/><text:tab/><text:tab/><text:tab/><text:tab/><text:tab/>XX</text:p>
      <text:p text:style-name="P17">Treizième mois :<text:s/><text:tab/><text:tab/><text:tab/><text:tab/><text:tab/><text:tab/>XX</text:p>
      <text:p text:style-name="P18">ICCP année de référence :<text:s/><text:tab/><text:tab/><text:tab/><text:tab/><text:tab/>XX</text:p>
      <text:p text:style-name="P19">ICCP année en cours :<text:s/><text:tab/><text:tab/><text:tab/><text:tab/><text:tab/>XX</text:p>
      <text:p text:style-name="P20">Indemnité licenciement/rupture conventionnelle :<text:tab/><text:tab/>XX</text:p>
      <text:p text:style-name="P21">Indemnité de préavis :<text:s/><text:tab/><text:tab/><text:tab/><text:tab/><text:tab/>XX</text:p>
      <text:p text:style-name="P22">CSG CRDS non déductible :<text:s/><text:tab/><text:tab/><text:tab/><text:tab/><text:tab/>XX</text:p>
      <text:p text:style-name="P23"/>
      <text:p text:style-name="P24">Cette somme m’est versée, pour solde de tout compte, en paiement des salaires, accessoires du salaire, remboursement de frais et indemnités de toute nature dus au titre de l’exécution et<text:s/>de la cessation de mon contrat de travail.</text:p>
      <text:p text:style-name="P25"/>
      <text:p text:style-name="P26">Je reconnais que tout compte entre [la société] et moi-même se trouve, en conséquence du versement de cette somme, définitivement réglé et apuré.</text:p>
      <text:p text:style-name="P27"/>
      <text:p text:style-name="P28">Conformément à l’article L 1234-20 du Code du Travail, le reçu pour solde de tout compte peut être dénoncé dans les 6 mois qui suivent sa signature, délai au-delà duquel il devient libératoire pour l’employeur pour les sommes qui y sont mentionnées.</text:p>
      <text:p text:style-name="P29"/>
      <text:p text:style-name="P30">Le présent reçu est établi en deux exemplaires dont un m’est remis.</text:p>
      <text:p text:style-name="P31"/>
      <text:p text:style-name="P32">Fait à XX, le XX</text:p>
      <text:p text:style-name="P33"/>
      <text:p text:style-name="P34">Signature du salarié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othilde Hallet</meta:initial-creator>
    <dc:creator>Clothilde Hallet</dc:creator>
    <meta:creation-date>2016-07-21T15:53:00Z</meta:creation-date>
    <dc:date>2016-07-21T16:16:00Z</dc:date>
    <meta:template xlink:href="Normal" xlink:type="simple"/>
    <meta:editing-cycles>2</meta:editing-cycles>
    <meta:editing-duration>PT180S</meta:editing-duration>
    <meta:document-statistic meta:page-count="1" meta:paragraph-count="2" meta:word-count="209" meta:character-count="1357" meta:row-count="9" meta:non-whitespace-character-count="1150"/>
  </office:meta>
</office:document-meta>
</file>